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">
      <style:paragraph-properties fo:margin-left="0.176cm" fo:margin-right="0cm" fo:margin-top="0.423cm" fo:margin-bottom="0cm" loext:contextual-spacing="false" fo:line-height="0.6cm" fo:text-indent="-0.176cm" style:auto-text-indent="false" style:snap-to-layout-gri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margin-top="0.318cm" fo:margin-bottom="0cm" loext:contextual-spacing="false" fo:line-height="0.423cm" fo:text-align="center" style:justify-single-word="false" style:text-autospace="none">
        <style:tab-stops>
          <style:tab-stop style:position="1.005cm"/>
          <style:tab-stop style:position="7.325cm" style:type="center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 style:text-autospace="none"/>
    </style:style>
    <style:style style:name="P6" style:family="paragraph" style:parent-style-name="Standard">
      <style:paragraph-properties fo:margin-left="1.702cm" fo:margin-right="0cm" fo:margin-top="0.318cm" fo:margin-bottom="0cm" loext:contextual-spacing="false" fo:text-indent="-1.702cm" style:auto-text-indent="false" style:text-autospace="none"/>
    </style:style>
    <style:style style:name="P7" style:family="paragraph" style:parent-style-name="Standard">
      <style:paragraph-properties fo:margin-left="1.702cm" fo:margin-right="0cm" fo:margin-top="0.106cm" fo:margin-bottom="0cm" loext:contextual-spacing="false" fo:text-indent="-1.702cm" style:auto-text-indent="false" style:text-autospace="none"/>
    </style:style>
    <style:style style:name="P8" style:family="paragraph" style:parent-style-name="Standard">
      <style:paragraph-properties fo:margin-left="1.702cm" fo:margin-right="0cm" fo:margin-top="0.106cm" fo:margin-bottom="0cm" loext:contextual-spacing="false" fo:text-indent="-1.702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9" style:family="paragraph" style:parent-style-name="Standard">
      <style:paragraph-properties fo:margin-left="1.702cm" fo:margin-right="-0.347cm" fo:text-indent="0.002cm" style:auto-text-indent="false" style:text-autospace="none"/>
    </style:style>
    <style:style style:name="P10" style:family="paragraph" style:parent-style-name="Standard">
      <style:paragraph-properties fo:margin-left="1.702cm" fo:margin-right="0cm" fo:text-indent="0.002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11" style:family="paragraph" style:parent-style-name="Standard" style:list-style-name="WW8Num8">
      <style:paragraph-properties fo:margin-left="2.752cm" fo:margin-right="0cm" fo:text-indent="-1.048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12" style:family="paragraph" style:parent-style-name="Standard" style:list-style-name="WW8Num2">
      <style:paragraph-properties fo:margin-left="3.752cm" fo:margin-right="0cm" fo:text-indent="-1.097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1.005cm"/>
          <style:tab-stop style:position="7.325cm" style:type="center"/>
        </style:tab-stops>
      </style:paragraph-properties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style:letter-kerning="false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8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0" style:family="text">
      <style:text-properties style:font-name="標楷體" style:letter-kerning="false" style:font-name-asian="標楷體" style:font-name-complex="DFKaiShu-SB-Estd-BF"/>
    </style:style>
    <style:style style:name="T11" style:family="text">
      <style:text-properties style:font-name="標楷體" style:letter-kerning="false" style:font-name-asian="標楷體" style:font-name-complex="DFKaiShu-SB-Estd-BF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0pt" style:letter-kerning="false" style:font-size-asian="10pt" text:display="none"/>
    </style:style>
    <style:style style:name="T14" style:family="text">
      <style:text-properties fo:color="#ff0000" style:font-name="標楷體" style:letter-kerning="false" style:font-name-asian="標楷體" style:font-name-complex="DFKaiShu-SB-Estd-BF"/>
    </style:style>
    <style:style style:name="T15" style:family="text">
      <style:text-properties fo:color="#000000" style:font-name="標楷體" style:letter-kerning="false" style:font-name-asian="標楷體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4"><text:span text:style-name="T6">中原大學人文與教育學院研究群補助辦法</text:span></text:p>
      <text:p text:style-name="P5"><text:span text:style-name="T8">102</text:span><text:span text:style-name="T8">.0</text:span><text:span text:style-name="T8">3</text:span><text:span text:style-name="T8">.</text:span><text:span text:style-name="T8">28 第101-2-3次院行政會議通過</text:span></text:p>
      <text:p text:style-name="P3"><text:span text:style-name="T8">102</text:span><text:span text:style-name="T8">.0</text:span><text:span text:style-name="T8">5</text:span><text:span text:style-name="T8">.</text:span><text:span text:style-name="T8">09 第101-2-6次院行政會議修正</text:span></text:p>
      <text:p text:style-name="P3"><text:span text:style-name="T8">103.05.22</text:span><text:span text:style-name="T8"> </text:span><text:span text:style-name="T8">第102-2-6次院行政會議修正</text:span></text:p>
      <text:p text:style-name="P3"><text:span text:style-name="T8">105.05.12</text:span><text:span text:style-name="T8"> </text:span><text:span text:style-name="T8">第104-2-5次院行政會議修正</text:span></text:p>
      <text:p text:style-name="P3"><text:span text:style-name="T8">108.06.17</text:span><text:span text:style-name="T8"> </text:span><text:span text:style-name="T8">第107-2-7次院行政會議修正</text:span></text:p>
      <text:p text:style-name="P3"><text:span text:style-name="T8">109.</text:span><text:span text:style-name="T8">0</text:span><text:span text:style-name="T8">9.22</text:span><text:span text:style-name="T8"> </text:span><text:span text:style-name="T8">第109-1-2次院行政會議修正</text:span></text:p>
      <text:p text:style-name="P3"><text:span text:style-name="T8">1</text:span><text:span text:style-name="T8">10.09.07 </text:span><text:span text:style-name="T8">第1</text:span><text:span text:style-name="T8">10-1-1</text:span><text:span text:style-name="T8">次院行政會議修正</text:span></text:p>
      <text:p text:style-name="P3"><text:span text:style-name="T8">依據1</text:span><text:span text:style-name="T8">11.8.3</text:span><text:span text:style-name="T8">原秘字第1</text:span><text:span text:style-name="T8">110002691</text:span><text:span text:style-name="T8">號函修正</text:span></text:p>
      <text:p text:style-name="P6"><text:span text:style-name="T10">第一條　為促進本院學術發展，激發研究議題並整合教師研究專長與人力，以儲備國家科學及技術委員會整合型計畫能量、發展學院研究特色、提升跨領域研究成果，特訂定本辦法。</text:span></text:p>
      <text:p text:style-name="P8">第二條　本院各系、所、中心專任教師三人以上，並得召集其他本校專、兼任教師共同組成之研發團隊，可向本院提出計畫，申請研究群之補助。研究群應以一位本院具副教授以上資格之教師為計畫主持人，每位教師最多參與2件，於每年七月至九月期間填寫申請表，經計畫主持人所屬單位主管簽核後，提送院行政會議審查之。</text:p>
      <text:p text:style-name="P7"><text:span text:style-name="T10">第三條　同一名稱之計畫補助以一次為限。以未獲得校內外其他單位補助者為優先考量。</text:span></text:p>
      <text:p text:style-name="P8">第四條　補助經費項目：</text:p>
      <text:p text:style-name="P9"><text:span text:style-name="T10">計畫執行期間之各項經常門項目，含工讀</text:span><text:span text:style-name="T14">、</text:span><text:span text:style-name="T10">資料檢索、文具、影印、耗材及誤餐費(80元/人/次為上限)等與計畫執行相關之支出費用，每一計畫之補助金額以新台幣</text:span><text:span text:style-name="T15">壹萬元</text:span><text:span text:style-name="T10">為限。經費由學院募款、計畫獎勵費或年度結餘款等項下支應。</text:span></text:p>
      <text:p text:style-name="P8">第五條　計畫執行：</text:p>
      <text:p text:style-name="P10">申請之計畫經院行政會議核定後執行，執行期間為一年。計畫主持人或成員變更時，應以書面通知學院辦公室。</text:p>
      <text:p text:style-name="P8">第六條 <text:s/>結案方式：</text:p>
      <text:list xml:id="list916108448" text:style-name="WW8Num8">
        <text:list-item>
          <text:p text:style-name="P11">研究成果需作公開展示，並於補助當學年度或下一學年度繳交下列其一之資料，作為結案報告：</text:p>
        </text:list-item>
      </text:list>
      <text:list xml:id="list599871219" text:style-name="WW8Num2">
        <text:list-item>
          <text:p text:style-name="P12">研究中心申請書</text:p>
        </text:list-item>
        <text:list-item>
          <text:p text:style-name="P12">研究計畫申請書</text:p>
        </text:list-item>
        <text:list-item>
          <text:p text:style-name="P12">發表之期刊論文</text:p>
        </text:list-item>
        <text:list-item>
          <text:p text:style-name="P12">合著專書</text:p>
        </text:list-item>
      </text:list>
      <text:list xml:id="list93337414650041" text:continue-list="list916108448" text:style-name="WW8Num8">
        <text:list-item>
          <text:p text:style-name="P11">於補助當學年度七月十五日前辦理經費核銷。</text:p>
        </text:list-item>
      </text:list>
      <text:p text:style-name="P8">第七條　本辦法經院行政會議通過後公布施行。</text:p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書內文" style:family="paragraph" style:parent-style-name="Standard">
      <style:paragraph-properties fo:margin-left="0.956cm" fo:margin-right="0cm" fo:margin-top="0cm" fo:margin-bottom="0.106cm" loext:contextual-spacing="false" fo:line-height="0.706cm" fo:text-align="justify" style:justify-single-word="false" fo:text-indent="-0.3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_3001_" style:display-name="壹、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cm50cm50" style:display-name="0cm50cm50" style:family="paragraph" style:parent-style-name="Standard">
      <style:paragraph-properties fo:margin-left="1.058cm" fo:margin-right="0cm" fo:text-align="justify" style:justify-single-word="false" fo:orphans="2" fo:widows="2" fo:text-indent="-1.058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x_5f_msonormal" style:display-name="x_msonormal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>
      <style:text-properties fo:font-size="12pt" fo:language="en" fo:country="US" style:font-size-asian="12pt" style:font-size-complex="12pt"/>
    </style:style>
    <style:style style:name="WW8Num6z2" style:family="text">
      <style:text-properties fo:language="en" fo:country="US" fo:font-weight="normal" style:font-weight-asian="normal"/>
    </style:style>
    <style:style style:name="WW8Num6z4" style:family="text">
      <style:text-properties fo:language="en" fo:country="US" fo:font-weight="normal" style:font-weight-asian="normal"/>
    </style:style>
    <style:style style:name="WW8Num6z5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emailstyle18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89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潘正德" style:family="text">
      <style:text-properties fo:color="#0000ff" style:text-line-through-style="none" style:text-line-through-type="none" style:font-name="新細明體" fo:font-family="新細明體, PMingLiU" style:font-family-generic="roman" style:font-pitch="variable" fo:font-size="11pt" fo:font-style="normal" style:text-underline-style="none" fo:font-weight="normal" style:font-name-asian="新細明體" style:font-family-asian="新細明體, PMingLiU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ull" style:family="text"/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1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 fo:text-align="end">
          <style:list-level-label-alignment text:label-followed-by="listtab" text:list-tab-stop-position="0.947cm" fo:text-indent="-0.101cm" fo:margin-left="0.947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"/>
      </text:list-level-style-bullet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752cm" fo:margin-bottom="1.341cm" fo:margin-left="1.752cm" fo:margin-right="1.88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1cm" fo:margin-top="0.5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7學年度 設計學院 第一次 院行政會議 議程</dc:title>
    <dc:subject/>
    <meta:keyword/>
    <dc:description/>
    <meta:initial-creator>劉美蘭</meta:initial-creator>
    <meta:creation-date>2021-09-09T13:21:00</meta:creation-date>
    <dc:creator>王慧莉</dc:creator>
    <dc:date>2022-08-03T13:49:00</dc:date>
    <meta:print-date>2021-09-06T12:11:00</meta:print-date>
    <meta:editing-cycles>4</meta:editing-cycles>
    <meta:editing-duration>PT11M</meta:editing-duration>
    <meta:document-statistic meta:table-count="0" meta:image-count="0" meta:object-count="0" meta:page-count="1" meta:paragraph-count="26" meta:word-count="677" meta:character-count="812" meta:non-whitespace-character-count="792"/>
    <meta:generator>LibreOffice/6.3.5.2$Windows_X86_64 LibreOffice_project/dd0751754f11728f69b42ee2af66670068624673</meta:generator>
    <meta:user-defined meta:name="儲存中">FALSE</meta:user-defined>
  </office:meta>
</office:document-meta>
</file>